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ableRow42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7" style:parent-style-name="內文" style:family="paragraph">
      <style:paragraph-properties fo:text-indent="0.3784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0" style:family="table-row">
      <style:table-row-properties style:row-height="0.3937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end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8" style:family="table-row">
      <style:table-row-properties style:row-height="0.374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8" style:family="table-row">
      <style:table-row-properties style:row-height="0.3937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5" style:family="table-row">
      <style:table-row-properties style:row-height="0.3937in" style:use-optimal-row-height="false" fo:keep-together="always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style:snap-to-layout-grid="false" fo:text-align="end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3" style:family="table-row">
      <style:table-row-properties style:row-height="0.3937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end" fo:line-height="0.1666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0" style:family="table-row">
      <style:table-row-properties style:row-height="0.5854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55" style:family="table-row">
      <style:table-row-properties style:row-height="0.5152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5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5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2" style:family="table-row">
      <style:table-row-properties style:min-row-height="0.9548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125in"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標楷體" style:font-name-asian="標楷體" fo:color="#000000" fo:background-color="#FFFFFF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92" style:family="table-row">
      <style:table-row-properties style:min-row-height="0.9527in" style:use-optimal-row-height="false" fo:keep-together="always"/>
    </style:style>
    <style:style style:name="P2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margin-left="-0.25in">
        <style:tab-stops/>
      </style:paragraph-properties>
    </style:style>
    <style:style style:name="P302" style:parent-style-name="內文" style:family="paragraph">
      <style:paragraph-properties fo:break-before="page" fo:margin-left="-0.25in">
        <style:tab-stops/>
      </style:paragraph-properties>
    </style:style>
    <style:style style:name="TableColumn304" style:family="table-column">
      <style:table-column-properties style:column-width="0.3729in" style:use-optimal-column-width="false"/>
    </style:style>
    <style:style style:name="TableColumn305" style:family="table-column">
      <style:table-column-properties style:column-width="0.6229in" style:use-optimal-column-width="false"/>
    </style:style>
    <style:style style:name="TableColumn306" style:family="table-column">
      <style:table-column-properties style:column-width="0.1444in" style:use-optimal-column-width="false"/>
    </style:style>
    <style:style style:name="TableColumn307" style:family="table-column">
      <style:table-column-properties style:column-width="0.7486in" style:use-optimal-column-width="false"/>
    </style:style>
    <style:style style:name="TableColumn308" style:family="table-column">
      <style:table-column-properties style:column-width="0.0986in" style:use-optimal-column-width="false"/>
    </style:style>
    <style:style style:name="TableColumn309" style:family="table-column">
      <style:table-column-properties style:column-width="0.6513in" style:use-optimal-column-width="false"/>
    </style:style>
    <style:style style:name="TableColumn310" style:family="table-column">
      <style:table-column-properties style:column-width="0.1798in" style:use-optimal-column-width="false"/>
    </style:style>
    <style:style style:name="TableColumn311" style:family="table-column">
      <style:table-column-properties style:column-width="0.6951in" style:use-optimal-column-width="false"/>
    </style:style>
    <style:style style:name="TableColumn312" style:family="table-column">
      <style:table-column-properties style:column-width="0.6798in" style:use-optimal-column-width="false"/>
    </style:style>
    <style:style style:name="TableColumn313" style:family="table-column">
      <style:table-column-properties style:column-width="0.4013in" style:use-optimal-column-width="false"/>
    </style:style>
    <style:style style:name="TableColumn314" style:family="table-column">
      <style:table-column-properties style:column-width="0.7951in" style:use-optimal-column-width="false"/>
    </style:style>
    <style:style style:name="TableColumn315" style:family="table-column">
      <style:table-column-properties style:column-width="0.4986in" style:use-optimal-column-width="false"/>
    </style:style>
    <style:style style:name="TableColumn316" style:family="table-column">
      <style:table-column-properties style:column-width="1in" style:use-optimal-column-width="false"/>
    </style:style>
    <style:style style:name="TableColumn317" style:family="table-column">
      <style:table-column-properties style:column-width="0.2534in" style:use-optimal-column-width="false"/>
    </style:style>
    <style:style style:name="TableColumn318" style:family="table-column">
      <style:table-column-properties style:column-width="0.5944in" style:use-optimal-column-width="false"/>
    </style:style>
    <style:style style:name="Table303" style:family="table">
      <style:table-properties style:width="7.7368in" fo:margin-left="0in" table:align="center"/>
    </style:style>
    <style:style style:name="TableRow319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</style:style>
    <style:style style:name="P322" style:parent-style-name="內文" style:family="paragraph">
      <style:paragraph-properties style:line-height-at-least="0.1666in"/>
    </style:style>
    <style:style style:name="T3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ableRow337" style:family="table-row">
      <style:table-row-properties style:use-optimal-row-height="false" fo:keep-together="always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342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357" style:family="table-row">
      <style:table-row-properties style:min-row-height="0.0729in" style:use-optimal-row-height="false" fo:keep-together="always"/>
    </style:style>
    <style:style style:name="TableCell358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row-height="0.3937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style:snap-to-layout-grid="false" fo:text-align="center" fo:line-height="0.1666in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13" style:family="table-row">
      <style:table-row-properties style:row-height="0.3937in" style:use-optimal-row-height="false" fo:keep-together="always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style:snap-to-layout-grid="false" fo:text-align="end" fo:line-height="0.1666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42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30" style:family="table-row">
      <style:table-row-properties style:row-height="0.3937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style:snap-to-layout-grid="false" fo:text-align="center" fo:line-height="0.1666in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1666in"/>
      <style:text-properties style:font-name-asian="標楷體"/>
    </style:style>
    <style:style style:name="TableRow450" style:family="table-row">
      <style:table-row-properties style:row-height="0.3937in" style:use-optimal-row-height="false" fo:keep-together="always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66" style:family="table-row">
      <style:table-row-properties style:row-height="0.3937in" style:use-optimal-row-height="false" fo:keep-together="always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fo:text-align="end" fo:line-height="0.1666in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83" style:family="table-row">
      <style:table-row-properties style:row-height="0.6034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style:snap-to-layout-grid="false" fo:line-height="0.1666in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02" style:family="table-row">
      <style:table-row-properties style:row-height="0.3937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style:snap-to-layout-grid="false" fo:line-height="0.1666in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20" style:family="table-row">
      <style:table-row-properties style:row-height="0.3937in" style:use-optimal-row-height="false" fo:keep-together="always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524" style:parent-style-name="內文" style:family="paragraph">
      <style:paragraph-properties style:snap-to-layout-grid="false" fo:text-align="end" fo:line-height="0.1666in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37" style:family="table-row">
      <style:table-row-properties style:row-height="0.4847in" style:use-optimal-row-height="false" fo:keep-together="always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666in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5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5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P5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56" style:family="table-row">
      <style:table-row-properties style:row-height="0.6243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63" style:family="table-row">
      <style:table-row-properties style:min-row-height="0.9548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fo:line-height="0.2083in" fo:margin-left="0.3152in" fo:text-indent="-0.3152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line-height="0.1666in" fo:margin-left="0.2479in" fo:text-indent="-0.2479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580" style:family="table-row">
      <style:table-row-properties style:min-row-height="1.0777in" style:use-optimal-row-height="false" fo:keep-together="always"/>
    </style:style>
    <style:style style:name="P581" style:parent-style-name="內文" style:family="paragraph">
      <style:paragraph-properties fo:line-height="0.1666in"/>
      <style:text-properties style:font-name="標楷體" style:font-name-asian="標楷體"/>
    </style:style>
    <style:style style:name="TableCell58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margin-left="-0.25in">
        <style:tab-stops/>
      </style:paragraph-properties>
    </style:style>
    <style:style style:name="P592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1.18472in" svg:y="-0.375in" svg:width="1in" svg:height="0.375in" draw:z-index="251657216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draw:custom-shape svg:x="-0.81111in" svg:y="0.12014in" svg:width="0.75in" svg:height="0.5in" draw:z-index="251655168" draw:id="id1" draw:style-name="a1" draw:name="Rectangle 2" text:anchor-type="paragraph"><svg:title/><svg:desc/><text:p text:style-name="P29"><text:span text:style-name="T30">範本</text:span></text:p><draw:enhanced-geometry draw:type="non-primitive" svg:viewBox="0 0 21600 21600" draw:enhanced-path="M 0 0 L 21600 0 21600 21600 0 21600 Z N"/></draw:custom-shape></text:span><text:span text:style-name="T31"><draw:custom-shape svg:x="-1.76944in" svg:y="-0.25in" svg:width="1in" svg:height="0.375in" draw:z-index="251656192" draw:id="id2" draw:style-name="a2" draw:name="Rectangle 3" text:anchor-type="paragraph"><svg:title/><svg:desc/><text:p text:style-name="P32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3">
              <text:p text:style-name="P38"><text:span text:style-name="T39"><text:s text:c="14"/></text:span><text:span text:style-name="T40">▓</text:span><text:span text:style-name="T41">申請表</text:span></text:p>
            </table:table-cell>
            <table:covered-table-cell/>
            <table:covered-table-cell/>
            <table:table-cell>
              <text:p text:style-name="P38"/>
            </table:table-cell>
          </table:table-row>
          <table:table-row table:style-name="TableRow42">
            <table:table-cell>
              <text:p text:style-name="P43"/>
            </table:table-cell>
            <table:table-cell>
              <text:p text:style-name="P43"/>
            </table:table-cell>
            <table:table-cell>
              <text:p text:style-name="P43"/>
            </table:table-cell>
            <table:table-cell table:style-name="TableCell44" table:number-columns-spanned="9">
              <text:p text:style-name="P43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3"/>
            </table:table-cell>
          </table:table-row>
          <table:table-row table:style-name="TableRow45">
            <table:table-cell>
              <text:p text:style-name="P46"/>
            </table:table-cell>
            <table:table-cell>
              <text:p text:style-name="P46"/>
            </table:table-cell>
            <table:table-cell>
              <text:p text:style-name="P46"/>
            </table:table-cell>
            <table:table-cell table:style-name="TableCell47" table:number-columns-spanned="2">
              <text:p text:style-name="P46"/>
            </table:table-cell>
            <table:covered-table-cell/>
            <table:table-cell table:style-name="TableCell48" table:number-columns-spanned="2">
              <text:p text:style-name="P49"/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3">
              <text:p text:style-name="P53"><text:span text:style-name="T54"><text:s text:c="14"/></text:span><text:span text:style-name="T55">□</text:span><text:span text:style-name="T56">核定表</text:span></text:p>
            </table:table-cell>
            <table:covered-table-cell/>
            <table:covered-table-cell/>
            <table:table-cell>
              <text:p text:style-name="P53"/>
            </table:table-cell>
          </table:table-row>
          <table:table-row table:style-name="TableRow57">
            <table:table-cell table:style-name="TableCell58" table:number-columns-spanned="8">
              <text:p text:style-name="內文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3">
              <text:p text:style-name="P6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3">
              <text:p text:style-name="P71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13">
            <text:p text:style-name="P74">擬向其他機關與民間團體申請補助：▓無□有</text:p>
            <text:p text:style-name="P75">（請註明其他機關與民間團體申請補助經費之項目及金額）</text:p>
            <text:p text:style-name="P76">教育部： <text:s text:c="13"/>元，補助項目及金額：</text:p>
            <text:p text:style-name="P77"><text:span text:style-name="T78">XXXX</text:span><text:span text:style-name="T79">部：</text:span><text:span text:style-name="T80">………………</text:span><text:span text:style-name="T81">元，</text:span><text:span text:style-name="T8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經費項目</text:p>
          </table:table-cell>
          <table:covered-table-cell/>
          <table:table-cell table:style-name="TableCell86" table:number-columns-spanned="8">
            <text:p text:style-name="P8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教育部核定情形</text:p>
            <text:p text:style-name="P90"><text:span text:style-name="T91">（申請單位請勿填寫）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單價（元）</text:p>
          </table:table-cell>
          <table:covered-table-cell/>
          <table:table-cell table:style-name="TableCell96" table:number-columns-spanned="2">
            <text:p text:style-name="P97">數量</text:p>
          </table:table-cell>
          <table:covered-table-cell/>
          <table:table-cell table:style-name="TableCell98" table:number-columns-spanned="2">
            <text:p text:style-name="P99"><text:span text:style-name="T100">總價</text:span><text:span text:style-name="T101">(</text:span><text:span text:style-name="T102">元</text:span><text:span text:style-name="T103">)</text:span></text:p>
          </table:table-cell>
          <table:covered-table-cell/>
          <table:table-cell table:style-name="TableCell104" table:number-columns-spanned="2">
            <text:p text:style-name="P105">說明</text:p>
          </table:table-cell>
          <table:covered-table-cell/>
          <table:table-cell table:style-name="TableCell106">
            <text:p text:style-name="P107">計畫金額（元）</text:p>
          </table:table-cell>
          <table:table-cell table:style-name="TableCell108" table:number-columns-spanned="2">
            <text:p text:style-name="P109">補助金額(元)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人</text:p>
            <text:p text:style-name="P113">事</text:p>
            <text:p text:style-name="P114"><text:span text:style-name="T115">費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  <text:p text:style-name="P134"><text:span text:style-name="T135">小計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業</text:p>
            <text:p text:style-name="P151">務</text:p>
            <text:p text:style-name="P152"><text:span text:style-name="T153">費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雜支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<text:span text:style-name="T190">小計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設備及投</text:p>
            <text:p text:style-name="P206"><text:span text:style-name="T207">資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><text:span text:style-name="T227">小計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合<text:s text:c="2"/>計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本部核定補助<text:s text:c="3"/>元</text:p>
          </table:table-cell>
          <table:covered-table-cell/>
        </table:table-row>
        <table:table-row table:style-name="TableRow255">
          <table:table-cell table:style-name="TableCell256" table:number-columns-spanned="10">
            <text:p text:style-name="P257">承辦 <text:s text:c="12"/>主(會)計 <text:s text:c="7"/>機關學校首長</text:p>
            <text:p text:style-name="P258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教育部 <text:s text:c="9"/>教育部</text:p>
            <text:p text:style-name="P261">承辦人 <text:s text:c="9"/>單位主管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0" table:number-rows-spanned="2">
            <text:p text:style-name="P264">備註：</text:p>
            <text:p text:style-name="P265"><text:span text:style-name="T266">1、</text:span><text:span text:style-name="T267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68"><text:span text:style-name="T269">2、</text:span><text:span text:style-name="T270">補助</text:span><text:span text:style-name="T271">計畫</text:span><text:span text:style-name="T272">除</text:span><text:span text:style-name="T273">依</text:span><text:span text:style-name="T274">本要點第4點規定之情形外，以不補助人事費、內部場地使用費及行政管理費為原則。</text:span></text:p>
            <text:p text:style-name="P275"><text:span text:style-name="T276">3</text:span><text:span text:style-name="T277">、</text:span><text:span text:style-name="T278">申請</text:span><text:span text:style-name="T279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補助方式</text:span><text:span text:style-name="T283">：<text:s/></text:span></text:p>
            <text:p text:style-name="P284">□全額補助</text:p>
            <text:p text:style-name="P285"><text:span text:style-name="T286">□部分補助</text:span><text:span text:style-name="T287">(</text:span><text:span text:style-name="T288">指定項目補助□是□否)</text:span></text:p>
            <text:p text:style-name="P289"><text:span text:style-name="T290">【補助比率　　％】</text:span></text:p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餘款繳回方式</text:span><text:span text:style-name="T297">：</text:span></text:p>
            <text:p text:style-name="P298">□繳回 <text:s/>（請敘明依據）</text:p>
            <text:p text:style-name="P299"/>
            <text:p text:style-name="P300">□不繳回（請敘明依據）</text:p>
          </table:table-cell>
          <table:covered-table-cell/>
          <table:covered-table-cell/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>
              <text:p text:style-name="P320"/>
            </table:table-cell>
            <table:table-cell>
              <text:p text:style-name="P320"/>
            </table:table-cell>
            <table:table-cell>
              <text:p text:style-name="P320"/>
            </table:table-cell>
            <table:table-cell table:style-name="TableCell321" table:number-columns-spanned="2">
              <text:soft-page-break/>
              <text:p text:style-name="P320"><draw:custom-shape svg:x="-0.61319in" svg:y="0.12014in" svg:width="0.75in" svg:height="0.5in" draw:z-index="251658240" draw:id="id3" draw:style-name="a3" draw:name="Rectangle 5" text:anchor-type="paragraph"><svg:title/><svg:desc/><text:p text:style-name="P322"><text:span text:style-name="T323">範本</text:span></text:p><draw:enhanced-geometry draw:type="non-primitive" svg:viewBox="0 0 21600 21600" draw:enhanced-path="M 0 0 L 21600 0 21600 21600 0 21600 Z N"/></draw:custom-shape><draw:custom-shape svg:x="-1.23472in" svg:y="-0.375in" svg:width="1in" svg:height="0.375in" draw:z-index="251660288" draw:id="id4" draw:style-name="a4" draw:name="Rectangle 7" text:anchor-type="paragraph"><svg:title/><svg:desc/><text:p text:style-name="內文"><text:span text:style-name="T324">附件一之</text:span><text:span text:style-name="T325">二</text:span></text:p><draw:enhanced-geometry draw:type="non-primitive" svg:viewBox="0 0 21600 21600" draw:enhanced-path="M 0 0 L 21600 0 21600 21600 0 21600 Z N"/></draw:custom-shape><draw:custom-shape svg:x="-1.67569in" svg:y="-0.25486in" svg:width="1in" svg:height="0.375in" draw:z-index="251659264" draw:id="id5" draw:style-name="a5" draw:name="Rectangle 6" text:anchor-type="paragraph"><svg:title/><svg:desc/><text:p text:style-name="內文"><text:span text:style-name="T326">附件一之</text:span><text:span text:style-name="T327">二</text:span></text:p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328" table:number-columns-spanned="2">
              <text:p text:style-name="P329"/>
            </table:table-cell>
            <table:covered-table-cell/>
            <table:table-cell table:style-name="TableCell330" table:number-columns-spanned="2">
              <text:p text:style-name="P331"/>
            </table:table-cell>
            <table:covered-table-cell/>
            <table:table-cell table:style-name="TableCell332" table:number-columns-spanned="4">
              <text:p text:style-name="P333"><text:span text:style-name="T334"><text:s text:c="11"/></text:span><text:span text:style-name="T335">▓</text:span><text:span text:style-name="T336">申請表</text:span></text:p>
            </table:table-cell>
            <table:covered-table-cell/>
            <table:covered-table-cell/>
            <table:covered-table-cell/>
            <table:table-cell>
              <text:p text:style-name="P333"/>
            </table:table-cell>
            <table:table-cell>
              <text:p text:style-name="P333"/>
            </table:table-cell>
          </table:table-row>
          <table:table-row table:style-name="TableRow337">
            <table:table-cell>
              <text:p text:style-name="P338"/>
            </table:table-cell>
            <table:table-cell>
              <text:p text:style-name="P338"/>
            </table:table-cell>
            <table:table-cell>
              <text:p text:style-name="P338"/>
            </table:table-cell>
            <table:table-cell table:style-name="TableCell339" table:number-columns-spanned="9">
              <text:p text:style-name="P338"><text:s text:c="2"/>教育部委辦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0">
              <text:p text:style-name="P341"/>
            </table:table-cell>
            <table:table-cell>
              <text:p text:style-name="P341"/>
            </table:table-cell>
            <table:table-cell>
              <text:p text:style-name="P341"/>
            </table:table-cell>
          </table:table-row>
          <table:table-row table:style-name="TableRow342">
            <table:table-cell>
              <text:p text:style-name="P343"/>
            </table:table-cell>
            <table:table-cell>
              <text:p text:style-name="P343"/>
            </table:table-cell>
            <table:table-cell>
              <text:p text:style-name="P343"/>
            </table:table-cell>
            <table:table-cell>
              <text:p text:style-name="P343"/>
            </table:table-cell>
            <table:table-cell>
              <text:p text:style-name="P343"/>
            </table:table-cell>
            <table:table-cell table:style-name="TableCell344" table:number-columns-spanned="2">
              <text:p text:style-name="P343"/>
            </table:table-cell>
            <table:covered-table-cell/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6">
              <text:p text:style-name="P348"><text:span text:style-name="T349"><text:s text:c="19"/></text:span><text:span text:style-name="T350">□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table-cell table:style-name="TableCell352" table:number-columns-spanned="8">
              <text:p text:style-name="內文"><text:span text:style-name="T353">計畫名稱：</text:span><text:span text:style-name="T354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5" table:number-columns-spanned="6">
              <text:p text:style-name="P356"/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356"/>
            </table:table-cell>
          </table:table-row>
          <table:table-row table:style-name="TableRow357">
            <table:table-cell table:style-name="TableCell358" table:number-columns-spanned="14">
              <text:p text:style-name="P359">辦理方式：□政府採購法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59"/>
            </table:table-cell>
          </table:table-row>
          <table:table-row table:style-name="TableRow360">
            <table:table-cell table:style-name="TableCell361" table:number-columns-spanned="14">
              <text:p text:style-name="P36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62"/>
            </table:table-cell>
          </table:table-row>
          <table:table-row table:style-name="TableRow363">
            <table:table-cell table:style-name="TableCell364" table:number-columns-spanned="14">
              <text:p text:style-name="P365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65"/>
            </table:table-cell>
          </table:table-row>
        </table:table-header-rows>
        <table:table-row table:style-name="TableRow366">
          <table:table-cell table:style-name="TableCell367" table:number-columns-spanned="2" table:number-rows-spanned="2">
            <text:p text:style-name="P368">經費項目</text:p>
          </table:table-cell>
          <table:covered-table-cell/>
          <table:table-cell table:style-name="TableCell369" table:number-columns-spanned="8">
            <text:p text:style-name="P37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教育部核定計畫經費</text:p>
            <text:p text:style-name="P373"><text:span text:style-name="T374">（由本部承辦單位初審後填寫）</text:span></text:p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2">
            <text:p text:style-name="P378">單價（元）</text:p>
          </table:table-cell>
          <table:covered-table-cell/>
          <table:table-cell table:style-name="TableCell379" table:number-columns-spanned="2">
            <text:p text:style-name="P380">數量</text:p>
          </table:table-cell>
          <table:covered-table-cell/>
          <table:table-cell table:style-name="TableCell381" table:number-columns-spanned="2">
            <text:p text:style-name="P382"><text:span text:style-name="T383">總價</text:span><text:span text:style-name="T384">(</text:span><text:span text:style-name="T385">元</text:span><text:span text:style-name="T386">)</text:span></text:p>
          </table:table-cell>
          <table:covered-table-cell/>
          <table:table-cell table:style-name="TableCell387" table:number-columns-spanned="2">
            <text:p text:style-name="P388">說明</text:p>
          </table:table-cell>
          <table:covered-table-cell/>
          <table:table-cell table:style-name="TableCell389">
            <text:p text:style-name="P390">金額（元）</text:p>
          </table:table-cell>
          <table:table-cell table:style-name="TableCell391" table:number-columns-spanned="3">
            <text:p text:style-name="P392">說明</text:p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人</text:p>
            <text:p text:style-name="P396">事</text:p>
            <text:p text:style-name="P397"><text:span text:style-name="T398">費</text:span>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3" table:number-rows-spanned="2">
            <text:p text:style-name="P412"/>
          </table:table-cell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  <text:p text:style-name="P417"><text:span text:style-name="T418">小計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rows-spanned="3">
            <text:p text:style-name="P432">業</text:p>
            <text:p text:style-name="P433">務</text:p>
            <text:p text:style-name="P434"><text:span text:style-name="T435">費</text:span>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 table:number-rows-spanned="6">
            <text:p text:style-name="P449"/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雜支</text:p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><text:span text:style-name="T471">小計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行政</text:p>
            <text:p text:style-name="P486">管理</text:p>
            <text:p text:style-name="P487"><text:span text:style-name="T488">費</text:span>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設備及投</text:p>
            <text:p text:style-name="P505"><text:span text:style-name="T506">資</text:span>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<text:s/></text:p>
          </table:table-cell>
          <table:covered-table-cell>
            <text:p text:style-name="P519"/>
          </table:covered-table-cell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  <text:p text:style-name="P524"><text:span text:style-name="T525">小計</text:span>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<text:s/></text:p>
          </table:table-cell>
          <table:covered-table-cell>
            <text:p text:style-name="P536"/>
          </table:covered-table-cell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合</text:span><text:span text:style-name="T541"><text:s text:c="2"/></text:span><text:span text:style-name="T542">計</text:span>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/></text:p>
          </table:table-cell>
          <table:table-cell table:style-name="TableCell553" table:number-columns-spanned="3">
            <text:p text:style-name="P554">本部委辦金額為<text:s text:c="4"/>元</text:p>
            <text:p text:style-name="P555"/>
          </table:table-cell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10">
            <text:p text:style-name="P558">承辦<text:s text:c="13"/>主(會)計<text:s text:c="8"/>機關學校首長</text:p>
            <text:p text:style-name="P559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教育部<text:s text:c="9"/>教育部</text:p>
            <text:p text:style-name="P562">承辦人<text:s text:c="9"/>單位主管</text:p>
          </table:table-cell>
          <table:covered-table-cell/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10" table:number-rows-spanned="2">
            <text:p text:style-name="P565">備註：</text:p>
            <text:p text:style-name="P566">1、行政管理費按業務費之金額級距，分段乘算下列比率後加總：</text:p>
            <text:p text:style-name="P567"><text:s text:c="2"/>(1)業務費300萬元(含)以下者，得按業務費*10%以內編列。</text:p>
            <text:p text:style-name="P568"><text:s text:c="2"/>(2)業務費超過300萬元以上部分，得按超過部分*5%以內編列。</text:p>
            <text:p text:style-name="P569">2、行政管理費上限為60萬元，但因特殊需要經本部同意者，不在此限。</text:p>
            <text:p text:style-name="P570"><text:span text:style-name="T571">3</text:span><text:span text:style-name="T572">、</text:span><text:bookmark-start text:name="OLE_LINK1"/><text:span text:style-name="T573">經費執行涉及需依「政府機關政策文宣規劃執行注意事項」及預算法第</text:span><text:span text:style-name="T574">62</text:span><text:span text:style-name="T575">條之</text:span><text:span text:style-name="T576">1</text:span><text:span text:style-name="T577">及其執行原則等相關規定辦理者，應明確標示其為「廣告」，且揭示教育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<text:span text:style-name="T584">餘款繳回方式</text:span><text:span text:style-name="T585">：</text:span></text:p>
            <text:p text:style-name="P586">□繳回<text:s text:c="2"/>（請敘明依據）</text:p>
            <text:p text:style-name="P587"/>
            <text:p text:style-name="P588">□不繳回（請敘明依據）</text:p>
            <text:p text:style-name="P589"/>
            <text:p text:style-name="P590"/>
          </table:table-cell>
          <table:covered-table-cell/>
          <table:covered-table-cell/>
          <table:covered-table-cell/>
          <table:table-cell>
            <text:p text:style-name="P590"/>
          </table:table-cell>
        </table:table-row>
      </table:table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2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0-06-17T08:54:00Z</meta:creation-date>
    <dc:date>2020-06-17T08:54:00Z</dc:date>
    <meta:print-date>2013-06-18T08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19" meta:row-count="11" meta:non-whitespace-character-count="1380"/>
  </office:meta>
</office:document-meta>
</file>