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in"/>
    </style:style>
    <style:style style:name="TableColumn3" style:family="table-column">
      <style:table-column-properties style:column-width="1.2847in"/>
    </style:style>
    <style:style style:name="TableColumn4" style:family="table-column">
      <style:table-column-properties style:column-width="0.7055in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0.3312in"/>
    </style:style>
    <style:style style:name="TableColumn7" style:family="table-column">
      <style:table-column-properties style:column-width="0.3048in"/>
    </style:style>
    <style:style style:name="TableColumn8" style:family="table-column">
      <style:table-column-properties style:column-width="0.1451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1.0319in"/>
    </style:style>
    <style:style style:name="Table1" style:family="table" style:master-page-name="MP0">
      <style:table-properties style:width="7.2569in" style:rel-width="100%" fo:margin-left="0in" table:align="left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break-before="page" style:text-autospace="none" fo:text-align="center" fo:line-height="0.25in"/>
      <style:text-properties style:font-name="Times New Roman" style:font-name-asian="標楷體" style:font-name-complex="Times New Roman" fo:letter-spacing="-0.0013in" style:letter-kerning="false" fo:font-size="14pt" style:font-size-asian="14pt"/>
    </style:style>
    <style:style style:name="P1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text-autospace="none" fo:text-align="justify" fo:line-height="0.25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justify" fo:line-height="0.25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text-autospace="none" fo:text-align="justify" fo:line-height="0.25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justify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text-autospace="none" fo:text-align="justify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0pt" style:font-size-asian="10pt" style:language-asian="en" style:country-asian="US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text-autospace="none" fo:text-align="justify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text-autospace="none" fo:text-align="justify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text-autospace="none" fo:text-align="justify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text-autospace="none" fo:text-align="justify" fo:line-height="0.25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text-autospace="none" fo:text-align="justify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text-autospace="none" fo:text-align="justify"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text-autospace="none" fo:text-align="justify" fo:line-height="0.25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text-autospace="none" fo:text-align="justify" fo:line-height="0.25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text-autospace="none" fo:text-align="justify" fo:line-height="0.25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P90" style:parent-style-name="內文" style:family="paragraph">
      <style:paragraph-properties style:text-autospace="none" fo:text-align="justify" fo:line-height="0.25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text-autospace="none" fo:text-align="justify" fo:line-height="0.25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text-autospace="none" fo:text-align="justify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text-autospace="none" fo:text-align="justify" fo:line-height="0.25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text-autospace="none" fo:text-align="justify" fo:line-height="0.25in">
        <style:tab-stops>
          <style:tab-stop style:type="left" style:position="1.0895in"/>
          <style:tab-stop style:type="left" style:position="1.7006in"/>
          <style:tab-stop style:type="left" style:position="2.3118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text-autospace="none" fo:text-align="justify"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text-autospace="none" fo:text-align="end" fo:line-height="0.25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text-autospace="none" fo:text-align="justify" fo:line-height="0.25in">
        <style:tab-stops>
          <style:tab-stop style:type="left" style:position="1.0895in"/>
          <style:tab-stop style:type="left" style:position="1.7006in"/>
          <style:tab-stop style:type="left" style:position="2.3118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text-autospace="none" fo:text-align="justify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135" style:family="table-column">
      <style:table-column-properties style:column-width="1.284in"/>
    </style:style>
    <style:style style:name="TableColumn136" style:family="table-column">
      <style:table-column-properties style:column-width="1.2847in"/>
    </style:style>
    <style:style style:name="TableColumn137" style:family="table-column">
      <style:table-column-properties style:column-width="0.7055in"/>
    </style:style>
    <style:style style:name="TableColumn138" style:family="table-column">
      <style:table-column-properties style:column-width="0.6631in"/>
    </style:style>
    <style:style style:name="TableColumn139" style:family="table-column">
      <style:table-column-properties style:column-width="0.3312in"/>
    </style:style>
    <style:style style:name="TableColumn140" style:family="table-column">
      <style:table-column-properties style:column-width="0.3048in"/>
    </style:style>
    <style:style style:name="TableColumn141" style:family="table-column">
      <style:table-column-properties style:column-width="0.1451in"/>
    </style:style>
    <style:style style:name="TableColumn142" style:family="table-column">
      <style:table-column-properties style:column-width="0.759in"/>
    </style:style>
    <style:style style:name="TableColumn143" style:family="table-column">
      <style:table-column-properties style:column-width="0.7472in"/>
    </style:style>
    <style:style style:name="TableColumn144" style:family="table-column">
      <style:table-column-properties style:column-width="1.0319in"/>
    </style:style>
    <style:style style:name="Table134" style:family="table">
      <style:table-properties style:width="7.2569in" style:rel-width="100%" fo:margin-left="0in" table:align="lef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letter-spacing="-0.0013in" style:letter-kerning="false" fo:font-size="14pt" style:font-size-asian="14pt"/>
    </style:style>
    <style:style style:name="P148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4pt" style:font-size-asian="14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text-autospace="none" fo:text-align="justify" fo:line-height="0.25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text-autospace="none" fo:text-align="justify" fo:line-height="0.25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text-autospace="none" fo:text-align="justify" fo:line-height="0.25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text-autospace="none" fo:text-align="justify" fo:line-height="0.25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text-autospace="none" fo:text-align="justify" fo:line-height="0.25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language-asian="en" style:country-asian="US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language-asian="en" style:country-asian="US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0pt" style:font-size-asian="10pt" style:language-asian="en" style:country-asian="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text-autospace="none" fo:text-align="justify" fo:line-height="0.25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text-autospace="none" fo:text-align="justify" fo:line-height="0.25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text-autospace="none" fo:text-align="justify" fo:line-height="0.25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text-autospace="none" fo:text-align="justify" fo:line-height="0.25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text-autospace="none" fo:text-align="justify" fo:line-height="0.25in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text-autospace="none" fo:text-align="justify" fo:line-height="0.25in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text-autospace="none" fo:text-align="justify" fo:line-height="0.25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text-autospace="none" fo:text-align="justify" fo:line-height="0.25in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text-autospace="none" fo:text-align="justify" fo:line-height="0.25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P223" style:parent-style-name="內文" style:family="paragraph">
      <style:paragraph-properties style:text-autospace="none" fo:text-align="justify" fo:line-height="0.25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text-autospace="none" fo:text-align="justify" fo:line-height="0.25i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text-autospace="none" fo:text-align="justify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text-autospace="none" fo:text-align="justify" fo:line-height="0.25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text-autospace="none" fo:text-align="justify" fo:line-height="0.25in">
        <style:tab-stops>
          <style:tab-stop style:type="left" style:position="1.0895in"/>
          <style:tab-stop style:type="left" style:position="1.7006in"/>
          <style:tab-stop style:type="left" style:position="2.3118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text-autospace="none" fo:text-align="justify" fo:line-height="0.25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text-autospace="none" fo:text-align="end" fo:line-height="0.25in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text-autospace="none" fo:text-align="justify" fo:line-height="0.25in">
        <style:tab-stops>
          <style:tab-stop style:type="left" style:position="1.0895in"/>
          <style:tab-stop style:type="left" style:position="1.7006in"/>
          <style:tab-stop style:type="left" style:position="2.3118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text-autospace="none" fo:text-align="justify" fo:line-height="0.25in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醫事科技大學</text:p>
            <text:p text:style-name="P15">領<text:s/>款<text:s/>收<text:s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項目</text:span>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校內計畫代碼</text:span>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給付標準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所得類別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50-</text:span><text:span text:style-name="T40">鐘點費</text:span><text:span text:style-name="T41">(0%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起訖時間</text:span>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給付總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雇主補充保費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代扣所得稅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<text:span text:style-name="T67">補充保費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給付淨額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領款人姓名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身分證字號或統一證號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人事代碼</text:span></text:p>
            <text:p text:style-name="P90"><text:span text:style-name="T91">/</text:span><text:span text:style-name="T92">學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戶籍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聯絡電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領款日期</text:span></text:p>
          </table:table-cell>
          <table:table-cell table:style-name="TableCell110" table:number-columns-spanned="3">
            <text:p text:style-name="P111"><text:span text:style-name="T112">中華民</text:span><text:span text:style-name="T113">國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領款人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(</text:span><text:span text:style-name="T126">簽章</text:span><text:span text:style-name="T127">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經辦人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10">
            <text:p text:style-name="P147">中華醫事科技大學</text:p>
            <text:p text:style-name="P148">領<text:s/>款<text:s/>收<text:s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活動項目</text:span>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校內計畫代碼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給付標準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<text:span text:style-name="T169">所得類別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50-</text:span><text:span text:style-name="T173">鐘點費</text:span><text:span text:style-name="T174">(0%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起訖時間</text:span>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給付總額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<text:span text:style-name="T189">雇主補充保費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代扣所得稅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<text:span text:style-name="T200">補充保費</text:span>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給付淨額</text:span>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領款人姓名</text:span>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身分證字號或統一證號</text:span>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人事代碼</text:span></text:p>
            <text:p text:style-name="P223"><text:span text:style-name="T224">/</text:span><text:span text:style-name="T225">學號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戶籍地址</text:span>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<text:span text:style-name="T236">聯絡電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領款日期</text:span></text:p>
          </table:table-cell>
          <table:table-cell table:style-name="TableCell243" table:number-columns-spanned="3">
            <text:p text:style-name="P244"><text:span text:style-name="T245">中華民</text:span><text:span text:style-name="T246">國</text:span><text:span text:style-name="T247"><text:tab/></text:span><text:span text:style-name="T248">年</text:span><text:span text:style-name="T249"><text:tab/></text:span><text:span text:style-name="T250">月</text:span><text:span text:style-name="T251"><text:tab/></text:span><text:span text:style-name="T252">日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領款人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(</text:span><text:span text:style-name="T259">簽章</text:span><text:span text:style-name="T260">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經辦人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2T04:25:00Z</meta:creation-date>
    <dc:date>2026-04-22T04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